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aderie ,,Pleinfeesten''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25-04-2024Zaaknummer: 978780</text:p>
            <text:p text:style-name="common-al">Datum en tijdstip ontheffing: 19-07-2024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84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05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aderie ,,Pleinfeesten'' aan Hoofdstraat 76, 8162AL Ep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43</meta:user-defined>
    <meta:user-defined meta:name="OVERHEIDop.GmbID/DC.identifier">gmb-2024-188443</meta:user-defined>
    <meta:user-defined meta:name="OVERHEIDop.versieInformatie"/>
  </office:meta>
</office:document-meta>
</file>