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Kortenhoefsedijk 198, 1241NB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2 april 2024 een besluit genomen op de aanvraag omgevingsvergunning voor het bouwen van steigers en sanitairruimte en wijziging gebruik bedrijfswoning op locatie Kortenhoefsedijk 198, 1241NB Kortenhoef met zaaknummer Z2023-00000150. Het beslui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De beschikking is op 25 april 2024 verzonden.</text:p>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3-00000150.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844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4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4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150</meta:user-defined>
    <meta:user-defined meta:name="DCTERMS.abstract">Betreft: Beschikking op aanvraag op locatie Kortenhoefsedijk 198, 1241NB Kortenhoef. Startdatum:11 juli 2023 datum besluit: 22 april 2024</meta:user-defined>
    <dc:language>nl</dc:language>
    <meta:user-defined meta:name="OVERHEIDop.locatietype/OVERHEIDop.gebiedsmarkering">Punt</meta:user-defined>
    <meta:user-defined meta:name="DC.title">Kennisgeving besluit op Omgevingsvergunning, Kortenhoefsedijk 198, 1241NB Kortenhoef</meta:user-defined>
    <meta:user-defined meta:name="DCTERMS.W3CDTF/DCTERMS.available">2024-04-29</meta:user-defined>
    <meta:user-defined meta:name="DCTERMS.W3CDTF/OVERHEIDop.jaargang">2024</meta:user-defined>
    <meta:user-defined meta:name="OVERHEIDop.publicationIssue">188440</meta:user-defined>
    <meta:user-defined meta:name="OVERHEIDop.GmbID/DC.identifier">gmb-2024-188440</meta:user-defined>
    <meta:user-defined meta:name="OVERHEIDop.versieInformatie"/>
  </office:meta>
</office:document-meta>
</file>