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luid is verleend ten behoeve van het evenement Jubileumfeest Oranjevereniging Breukelen, Boom &amp; Bosch, Markt 13 in Breukelen van 21-06-2024 tot en met 23-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de Fysieke Leeefomgeving Verordening voor het ten gehore brengen van geluid ten behove van het evenement Jubileumfeest Oranjevereniging Breukelen op de locatie Boom &amp; Bosche, Markt 13 in Breukelen op 21 juni 2024 van 20:00 uur tot 01:00 uur, 22 juni 2024 van 13:00 uur tot 01:00 uur en 23 juni 2024 van 15:00 uur tot 19:00 uur. </text:p>
            <text:p text:style-name="common-al">Datum besluit: 25 april 2024</text:p>
            <text:p text:style-name="common-al">Zaaknummer: Z2024-00000499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43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9</meta:user-defined>
    <meta:user-defined meta:name="DCTERMS.abstract">Betreft: Beschikking op aanvraag op locatie Park voor het voormalig gemeentehuis Boom en Bosch te Breukelen</meta:user-defined>
    <dc:language>nl</dc:language>
    <meta:user-defined meta:name="OVERHEIDop.locatietype/OVERHEIDop.gebiedsmarkering">Punt</meta:user-defined>
    <meta:user-defined meta:name="DC.title">Gemeente Stichtse Vecht - Omgevingsvergunning geluid is verleend ten behoeve van het evenement Jubileumfeest Oranjevereniging Breukelen, Boom &amp; Bosch, Markt 13 in Breukelen van 21-06-2024 tot en met 23-6-2023</meta:user-defined>
    <meta:user-defined meta:name="OVERHEIDop.datumEindeReactietermijn">2024-06-06</meta:user-defined>
    <meta:user-defined meta:name="OVERHEIDop.terinzageleggingBG">https://jeleefomgeving.nl/inzien/823214527/c26a534d-0304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37</meta:user-defined>
    <meta:user-defined meta:name="OVERHEIDop.GmbID/DC.identifier">gmb-2024-188437</meta:user-defined>
    <meta:user-defined meta:name="OVERHEIDop.versieInformatie"/>
  </office:meta>
</office:document-meta>
</file>