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0927) van Sevenbergestraat 73 Voorburg vervangen van de voordeur 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voordeur en kozijn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43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0927) van Sevenbergestraat 73 Voorburg vervangen van de voordeur en kozij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33</meta:user-defined>
    <meta:user-defined meta:name="OVERHEIDop.GmbID/DC.identifier">gmb-2024-188433</meta:user-defined>
    <meta:user-defined meta:name="OVERHEIDop.versieInformatie"/>
  </office:meta>
</office:document-meta>
</file>