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in stand houden en gebruiken van een gebouw voor crisisnoodopvang en een erfafscheiding, Jan van Schijnvelt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in stand houden en gebruiken van een gebouw voor crisisnoodopvang en een erfafscheiding</text:p>
            <text:p text:style-name="common-al">Locatie: Jan van Schijnveltlaan 2 Nuenen</text:p>
            <text:p text:style-name="common-al">Zaaknummer: 08202118104</text:p>
            <text:p text:style-name="common-al">Datum verleend: 22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4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118104</meta:user-defined>
    <meta:user-defined meta:name="DCTERMS.abstract">het tijdelijk in stand houden en gebruiken van een gebouw voor crisisnoodopvang e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tijdelijk in stand houden en gebruiken van een gebouw voor crisisnoodopvang en een erfafscheiding, Jan van Schijnveltlaan 2 Nuenen:</meta:user-defined>
    <meta:user-defined meta:name="DCTERMS.W3CDTF/DCTERMS.available">2024-04-29</meta:user-defined>
    <meta:user-defined meta:name="DCTERMS.W3CDTF/OVERHEIDop.jaargang">2024</meta:user-defined>
    <meta:user-defined meta:name="OVERHEIDop.publicationIssue">188430</meta:user-defined>
    <meta:user-defined meta:name="OVERHEIDop.GmbID/DC.identifier">gmb-2024-188430</meta:user-defined>
    <meta:user-defined meta:name="OVERHEIDop.versieInformatie"/>
  </office:meta>
</office:document-meta>
</file>