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nabij Geijsterseweg ong. te Oostrum (Oostrum-O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Geijsterseweg ong. te Oostrum (Oostrum-Oost) - </text:span>het oprichten van 26 woningen - zaaknummer Z2023-00002021 - ontvangstdatum 22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4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21</meta:user-defined>
    <meta:user-defined meta:name="DCTERMS.abstract">Betreft: Aanvraag Omgevingsvergunning - nabij Geijsterseweg ong. te Oostrum (Oostrum-Oost)</meta:user-defined>
    <dc:language>nl</dc:language>
    <meta:user-defined meta:name="OVERHEIDop.locatietype/OVERHEIDop.gebiedsmarkering">Punt</meta:user-defined>
    <meta:user-defined meta:name="DC.title">Omgevingsvergunning - aanvraag - regulier - nabij Geijsterseweg ong. te Oostrum (Oostrum-Oost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43</meta:user-defined>
    <meta:user-defined meta:name="OVERHEIDop.GmbID/DC.identifier">gmb-2024-18843</meta:user-defined>
    <meta:user-defined meta:name="OVERHEIDop.versieInformatie"/>
  </office:meta>
</office:document-meta>
</file>