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Prestwickweg 1, 1118 LC, plaatsen van handelsreclame, 23-04-2024, DSO nummner 2024042300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42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2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2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Schiphol, Prestwickweg 1, 1118 LC, plaatsen van handelsreclame, 23-04-2024, DSO nummner 2024042300529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23</meta:user-defined>
    <meta:user-defined meta:name="OVERHEIDop.GmbID/DC.identifier">gmb-2024-188423</meta:user-defined>
    <meta:user-defined meta:name="OVERHEIDop.versieInformatie"/>
  </office:meta>
</office:document-meta>
</file>