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eft de burgemeester, op grond van artikel 2:28 van de Algemene plaatselijke verordening (APV), een horeca-exploitatievergunning verleend aan Spinning Kraantje Lek B.V. voor de exploitatie van Kraantje Lek aan de Duinlustweg 22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841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1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1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14</meta:user-defined>
    <meta:user-defined meta:name="OVERHEIDop.GmbID/DC.identifier">gmb-2024-188414</meta:user-defined>
    <meta:user-defined meta:name="OVERHEIDop.versieInformatie"/>
  </office:meta>
</office:document-meta>
</file>