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37 kadastraal K3308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op/aan Landgoed Steenenburg STE37 kadastraal K3308 in Nieuwkuijk. De aanvraag is bij de gemeente bekend onder nummer 15861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1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196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37 kadastraal K3308, Nieuwkuijk, bouwen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11</meta:user-defined>
    <meta:user-defined meta:name="OVERHEIDop.GmbID/DC.identifier">gmb-2024-188411</meta:user-defined>
    <meta:user-defined meta:name="OVERHEIDop.versieInformatie"/>
  </office:meta>
</office:document-meta>
</file>