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zonnepanelen op de locatie Ruitenstraat 71 te Dordrecht zaaknummer Z-24-4392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plaatsen van zonnepanelen op de locatie Ruitenstraat 71 te Dordrecht</text:span>
          </text:p>
            <text:p text:style-name="common-al">De gemeente Dordrecht heeft een vergunning geweigerd. De gemeente geeft hiermee geen toestemming voor het plaatsen van zonnepanelen op de locatie Ruitenstraat 7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jun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40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0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0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zonnepanelen op de locatie Ruitenstraat 71 te Dordrecht zaaknummer Z-24-439237</meta:user-defined>
    <meta:user-defined meta:name="DCTERMS.W3CDTF/DCTERMS.available">2024-04-29</meta:user-defined>
    <meta:user-defined meta:name="DCTERMS.W3CDTF/OVERHEIDop.jaargang">2024</meta:user-defined>
    <meta:user-defined meta:name="OVERHEIDop.publicationIssue">188407</meta:user-defined>
    <meta:user-defined meta:name="OVERHEIDop.GmbID/DC.identifier">gmb-2024-188407</meta:user-defined>
    <meta:user-defined meta:name="OVERHEIDop.versieInformatie"/>
  </office:meta>
</office:document-meta>
</file>