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nemen incidentele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4 een besluit genomen op de aanvraag met zaaknummer Z2024-00001280 voor het innemen van een incidentele standplaats op zaterdag 1 juni 2024 door de PvdA in de Enschedesestraat in Hengelo. De vergunning is toegekend en verzonden op de besluitdatum. Het besluit betreft het volgende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840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0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80</meta:user-defined>
    <meta:user-defined meta:name="DCTERMS.abstract">Betreft: Beschikking op aanvraag op locatie in de Enschedesestraat in Hengelo</meta:user-defined>
    <dc:language>nl</dc:language>
    <meta:user-defined meta:name="OVERHEIDop.locatietype/OVERHEIDop.gebiedsmarkering">Punt</meta:user-defined>
    <meta:user-defined meta:name="DC.title">Kennisgeving besluit op aanvraag innemen incidentele standplaats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03</meta:user-defined>
    <meta:user-defined meta:name="OVERHEIDop.GmbID/DC.identifier">gmb-2024-188403</meta:user-defined>
    <meta:user-defined meta:name="OVERHEIDop.versieInformatie"/>
  </office:meta>
</office:document-meta>
</file>