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Heusdestraat 51 - OMV.24.04.00304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Heusdestraat 51, 3023RP, kappen van een boom. Het aanvraagformulier en foto zijn als bijlage toegevoegd aan de publicatie (aanvraagdatum 25-04-2024, dossiernummer OMV.24.04.003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Van Heusdestraat 51 - OMV.24.04.00304 - Delfshaven</meta:user-defined>
    <meta:user-defined meta:name="DCTERMS.W3CDTF/DCTERMS.available">2024-04-29</meta:user-defined>
    <meta:user-defined meta:name="DCTERMS.W3CDTF/OVERHEIDop.jaargang">2024</meta:user-defined>
    <meta:user-defined meta:name="OVERHEIDop.externeBijlage">Van Heusdestraat 51 - OMV.24.04.00304|exb-2024-17243</meta:user-defined>
    <meta:user-defined meta:name="OVERHEIDop.externeBijlage">Van Heusdestraat 51 - OMV.24.04.00304 - foto|exb-2024-17244</meta:user-defined>
    <meta:user-defined meta:name="OVERHEIDop.publicationIssue">188396</meta:user-defined>
    <meta:user-defined meta:name="OVERHEIDop.GmbID/DC.identifier">gmb-2024-188396</meta:user-defined>
    <meta:user-defined meta:name="OVERHEIDop.versieInformatie"/>
  </office:meta>
</office:document-meta>
</file>