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herbestem­men van een sportschool Prins Hendrikst­raat 34 naar 17 studio's, Prins Hendrikstraat 34, 7941 E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herbestem­men van een sportschool Prins Hendrikst­raat 34 naar 17 studio's aan de Prins Hendrikstraat 34, 7941 EB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839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9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9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3149</meta:user-defined>
    <dc:language>nl</dc:language>
    <meta:user-defined meta:name="OVERHEIDop.locatietype/OVERHEIDop.gebiedsmarkering">Punt</meta:user-defined>
    <meta:user-defined meta:name="DC.title">Verleende omgevingsvergunning regulier, het herbestem­men van een sportschool Prins Hendrikst­raat 34 naar 17 studio's, Prins Hendrikstraat 34, 7941 EB Meppel</meta:user-defined>
    <meta:user-defined meta:name="DCTERMS.W3CDTF/DCTERMS.available">2024-04-29</meta:user-defined>
    <meta:user-defined meta:name="DCTERMS.W3CDTF/OVERHEIDop.jaargang">2024</meta:user-defined>
    <meta:user-defined meta:name="OVERHEIDop.publicationIssue">188394</meta:user-defined>
    <meta:user-defined meta:name="OVERHEIDop.GmbID/DC.identifier">gmb-2024-188394</meta:user-defined>
    <meta:user-defined meta:name="OVERHEIDop.versieInformatie"/>
  </office:meta>
</office:document-meta>
</file>