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Kraantj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burgemeester, op grond van artikel 3 van de Alcoholwet, besloten een Alcoholvergunning te verlenen voor uitoefening van Spinning Kraantje Lek B.V., Duinlustweg 22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83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 Kraantje Le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90</meta:user-defined>
    <meta:user-defined meta:name="OVERHEIDop.GmbID/DC.identifier">gmb-2024-188390</meta:user-defined>
    <meta:user-defined meta:name="OVERHEIDop.versieInformatie"/>
  </office:meta>
</office:document-meta>
</file>