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Bos nabij 1, aanvraag omgevingsvergunning realiseren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december 2023 aangevraagd voor het realiseren van een horecagebouw nabij Het Bos 1 in Houten en heeft als kenmerk OV2330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Het Bos nabij 1, aanvraag omgevingsvergunning realiseren horecagebouw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39</meta:user-defined>
    <meta:user-defined meta:name="OVERHEIDop.GmbID/DC.identifier">gmb-2024-18839</meta:user-defined>
    <meta:user-defined meta:name="OVERHEIDop.versieInformatie"/>
  </office:meta>
</office:document-meta>
</file>