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berging aan de voor- en linkerzijde van de hoekwoning op de locatie Langedaal 131 te Dordrecht zaaknummer Z-24-442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realiseren van een berging aan de voor- en linkerzijde van de hoekwoning op de locatie Langedaal 131 te Dordrecht</text:span>
          </text:p>
            <text:p text:style-name="common-al">De gemeente Dordrecht heeft een vergunning geweigerd. De gemeente geeft hiermee geen toestemming voor het realiseren van een berging aan de voor- en linkerzijde van de hoekwoning op de locatie Langedaal 13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8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8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8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berging aan de voor- en linkerzijde van de hoekwoning op de locatie Langedaal 131 te Dordrecht zaaknummer Z-24-442789</meta:user-defined>
    <meta:user-defined meta:name="DCTERMS.W3CDTF/DCTERMS.available">2024-04-29</meta:user-defined>
    <meta:user-defined meta:name="DCTERMS.W3CDTF/OVERHEIDop.jaargang">2024</meta:user-defined>
    <meta:user-defined meta:name="OVERHEIDop.publicationIssue">188381</meta:user-defined>
    <meta:user-defined meta:name="OVERHEIDop.GmbID/DC.identifier">gmb-2024-188381</meta:user-defined>
    <meta:user-defined meta:name="OVERHEIDop.versieInformatie"/>
  </office:meta>
</office:document-meta>
</file>