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 met carport en verbouwen van de woning op Broekstraat 66 5571KL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3445</text:p>
            <text:p text:style-name="common-al">Plaats/adres: Broekstraat 66 5571KL Bergeijk</text:p>
            <text:p text:style-name="common-al">Omschrijving: het bouwen van een berging met carport en verbouwen van de woning</text:p>
            <text:p text:style-name="common-al">Activiteit(en): Bouw, Monument</text:p>
            <text:p text:style-name="common-al">Het besluit is verzonden op 25-04-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838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8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8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445</meta:user-defined>
    <meta:user-defined meta:name="DCTERMS.abstract">bouwen van een berging met carport en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berging met carport en verbouwen van de woning op Broekstraat 66 5571KL Bergeijk</meta:user-defined>
    <meta:user-defined meta:name="DCTERMS.W3CDTF/DCTERMS.available">2024-04-29</meta:user-defined>
    <meta:user-defined meta:name="DCTERMS.W3CDTF/OVERHEIDop.jaargang">2024</meta:user-defined>
    <meta:user-defined meta:name="OVERHEIDop.publicationIssue">188380</meta:user-defined>
    <meta:user-defined meta:name="OVERHEIDop.GmbID/DC.identifier">gmb-2024-188380</meta:user-defined>
    <meta:user-defined meta:name="OVERHEIDop.versieInformatie"/>
  </office:meta>
</office:document-meta>
</file>