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ntheffing artikel 35 Alcoholwet t.b.v. Jubileumfeest Oranjevereniging Breukelen, Boom &amp; Bosch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het evenement Jubileumfeest Oranjevereniging Breukelen op 21 juni 2024 van 20:00 uur tot 01:00 uur, 22 juni 2024 van 13:00 uur tot 01:00 uur en 23 juni 2024 van 15:00 uur tot 19:00 uur. </text:p>
            <text:p text:style-name="common-al">Datum besluit: 25 april 2024</text:p>
            <text:p text:style-name="common-al">Zaaknummer: Z2024-00000161</text:p>
            <text:p text:style-name="common-al">U kunt bezwaar maken tot en met 6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6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37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37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1</meta:user-defined>
    <meta:user-defined meta:name="DCTERMS.abstract">Betreft: Beschikking op aanvraag op locatie Markt 13, 3621AB Breukelen</meta:user-defined>
    <dc:language>nl</dc:language>
    <meta:user-defined meta:name="OVERHEIDop.locatietype/OVERHEIDop.gebiedsmarkering">Punt</meta:user-defined>
    <meta:user-defined meta:name="DC.title">Gemeente Stichtse Vecht - Ontheffing artikel 35 Alcoholwet t.b.v. Jubileumfeest Oranjevereniging Breukelen, Boom &amp; Bosch in Breukelen</meta:user-defined>
    <meta:user-defined meta:name="OVERHEIDop.datumEindeReactietermijn">2024-06-06</meta:user-defined>
    <meta:user-defined meta:name="OVERHEIDop.terinzageleggingBG">https://jeleefomgeving.nl/inzien/823214527/b15b0f66-02f9-11ef-a337-00505601200c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374</meta:user-defined>
    <meta:user-defined meta:name="OVERHEIDop.GmbID/DC.identifier">gmb-2024-188374</meta:user-defined>
    <meta:user-defined meta:name="OVERHEIDop.versieInformatie"/>
  </office:meta>
</office:document-meta>
</file>