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starten van een bedrijf, Looierskwartier (A 9265)Centrumplan Oost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, maken bekend dat de melding voor het starten van een bedrijf op het adres Looierskwartier (GZE00 A 9265) Centrumplan Oost Rijen volledig is (1046703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88372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372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372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46703</meta:user-defined>
    <dc:language>nl</dc:language>
    <meta:user-defined meta:name="OVERHEIDop.locatietype/OVERHEIDop.gebiedsmarkering">Vlak</meta:user-defined>
    <meta:user-defined meta:name="DC.title">Melding het starten van een bedrijf, Looierskwartier (A 9265)Centrumplan Oost Rijen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8372</meta:user-defined>
    <meta:user-defined meta:name="OVERHEIDop.GmbID/DC.identifier">gmb-2024-188372</meta:user-defined>
    <meta:user-defined meta:name="OVERHEIDop.versieInformatie"/>
  </office:meta>
</office:document-meta>
</file>