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Muziek aan de Haven van 26 april 2024 t/m 21 september 2024 - Havenkom (Almere Hav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50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 februari 2024</text:p>
            <text:p text:style-name="common-al">
            <text:span text:style-name="nadrukvet">Omschrijving:</text:span> Muziek aan de Haven van 26 april 2024 t/m 21 september 2024</text:p>
            <text:p text:style-name="common-al">
            <text:span text:style-name="nadrukvet">Locatie:</text:span> Havenkom (Almere Haven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5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835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5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5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Muziek aan de Haven van 26 april 2024 t/m 21 september 2024 - Havenkom (Almere Haven),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357</meta:user-defined>
    <meta:user-defined meta:name="OVERHEIDop.GmbID/DC.identifier">gmb-2024-188357</meta:user-defined>
    <meta:user-defined meta:name="OVERHEIDop.versieInformatie"/>
  </office:meta>
</office:document-meta>
</file>