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Camping 'De Veerhoeve' in Wolphaartsdijk - Besluit op aanvraag Standplaatsvergunning voor standplaatsvergunning verkoop van friet, snacks en frisdranken tot 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4 een standplaatsvergunning hebben verleend voor de verkoop van friet, snacks en frisdranken tot 1 mei 2025 op de locatie Terrein Camping 'De Veerhoeve' in Wolphaartsdijk. Het besluit is geregistreerd onder nummer Z2024-00001041.</text:p>
            <text:p text:style-name="common-al">
            <text:span text:style-name="nadrukvet">Procedure</text:span>
          </text:p>
            <text:p text:style-name="common-al">Tegen een verleende vergunning kunnen belanghebbenden met ingang van 26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34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4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4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41</meta:user-defined>
    <meta:user-defined meta:name="DCTERMS.abstract">Terrein Camping 'De Veerhoeve' in Wolphaartsdijk - Besluit op aanvraag Standplaatsvergunning voor standplaatsvergunning verkoop van friet, snacks en frisdranken tot 1 mei 2025</meta:user-defined>
    <dc:language>nl</dc:language>
    <meta:user-defined meta:name="OVERHEIDop.locatietype/OVERHEIDop.gebiedsmarkering">Punt</meta:user-defined>
    <meta:user-defined meta:name="DC.title">Terrein Camping 'De Veerhoeve' in Wolphaartsdijk - Besluit op aanvraag Standplaatsvergunning voor standplaatsvergunning verkoop van friet, snacks en frisdranken tot 1 mei 2025</meta:user-defined>
    <meta:user-defined meta:name="DCTERMS.W3CDTF/DCTERMS.available">2024-04-29</meta:user-defined>
    <meta:user-defined meta:name="DCTERMS.W3CDTF/OVERHEIDop.jaargang">2024</meta:user-defined>
    <meta:user-defined meta:name="OVERHEIDop.publicationIssue">188349</meta:user-defined>
    <meta:user-defined meta:name="OVERHEIDop.GmbID/DC.identifier">gmb-2024-188349</meta:user-defined>
    <meta:user-defined meta:name="OVERHEIDop.versieInformatie"/>
  </office:meta>
</office:document-meta>
</file>