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23042 - Grote Markt 6, Grote Markt 6-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wijziging op verleende vergunning met kenmerk 223042</text:p>
            <text:p text:style-name="common-al">
            <text:span text:style-name="nadrukvet">Locatie:</text:span> Grote Markt 6, Grote Markt 6-8 en 1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3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81</meta:user-defined>
    <meta:user-defined meta:name="DCTERMS.abstract">Gemeente Almere - aanvraag omgevingsvergunning - wijziging op verleende vergunning met kenmerk 223042 - Grote Markt 6, Grote Markt 6-8 en 10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23042 - Grote Markt 6, Grote Markt 6-8 en 1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47</meta:user-defined>
    <meta:user-defined meta:name="OVERHEIDop.GmbID/DC.identifier">gmb-2024-188347</meta:user-defined>
    <meta:user-defined meta:name="OVERHEIDop.versieInformatie"/>
  </office:meta>
</office:document-meta>
</file>