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inhaalverbod op de J.C. Kellerlaan te Hardenberg</text:p>
      <text:section text:name="regeling_id1-3-2" text:style-name="regeling">
        <text:section text:name="aanhef_id1-3-2-1" text:style-name="aanhef">
          <text:section text:name="context_id1-3-2-1-1" text:style-name="context">
            <text:p text:style-name="context.al">Zaaknummer 665337</text:p>
            <text:p text:style-name="context_bottom"/>
          </text:section>
          <text:p text:style-name="aanhef_wie">G. Hofsink</text:p>
          <text:section text:name="considerans_id1-3-2-1-3" text:style-name="considerans">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text:p>
            <text:p text:style-name="tussenkopvetcur">Overwegende dat:</text:p>
            <text:p text:style-name="tussenkopcur">-dat de J.C. Kellerlaan gelegen is binnen de bebouwde kom van Hardenberg;</text:p>
            <text:p text:style-name="tussenkopcur">-dat de J.C. Kellerlaan in eigendom is van de gemeente Hardenberg;</text:p>
            <text:p text:style-name="tussenkopcur">-dat de J.C. Kellerlaan in beheer en onderhoud is bij de gemeente Hardenberg;</text:p>
            <text:p text:style-name="tussenkopcur">-dat de J.C. Kellerlaan een gebiedsontsluitingsweg is een maximumsnelheid van 50 km/h op het wegvak tussen beide komgrens nabij de N343 en N34;</text:p>
            <text:p text:style-name="tussenkopcur">-dat er op de J.C. Kellerlaan dit jaar onderhoud wordt gepleegd, tussen de N343 Twenteweg en de brug over de Radewijkerbeek;</text:p>
            <text:p text:style-name="tussenkopcur">-dat op de J.C. Kellerlaan in de huidige situatie ingehaald mag worden, aangeduid door een dubbele, onderbroken asmarkering;</text:p>
            <text:p text:style-name="tussenkopcur">-dat er langs de J.C. Kellerlaan een aantal zijwegen en uitritten aanwezig is;</text:p>
            <text:p text:style-name="tussenkopcur">-dat het door deze zijwegen en uitritten onwenselijk is dat er ingehaald kan worden vanwege snelheids- en massaverschillen tussen het verkeer;</text:p>
            <text:p text:style-name="tussenkopcur">-dat het inhalen gevaarlijke situaties kan opleveren aangezien dit zogenaamde afdekongevallen kan opleveren, waarbij inhalend verkeer in conflict komt met uitrijdende verkeersdeelnemers van deze zijwegen en uitritten;</text:p>
            <text:p text:style-name="tussenkopcur">-dat door het toepassen van een volledig inhaalverbod door het aanbrengen van een doorgetrokken asmarkering het inhalen voorkomen kan worden;</text:p>
            <text:p text:style-name="tussenkopcur">-dat een volledig inhaalverbod niet ten koste gaat van de doorstroming;</text:p>
            <text:p text:style-name="tussenkopcur">-dat er om deze reden wordt gekozen voor het aanbrengen van een doorgetrokken asmarkering;</text:p>
            <text:p text:style-name="tussenkopcur">-dat het verboden is voor bestuurders over een doorgetrokken asmarkering naar de andere zijde van de weg te gaan; </text:p>
            <text:p text:style-name="tussenkopcur">-dat het daarom noodzakelijk is bij zijwegen en uitritten een onderbreking aan te brengen, conform CROW-richtlijnen;</text:p>
            <text:p text:style-name="tussenkopcur">-dat voor het aanbrengen van een doorgetrokken asmarkering een verkeersbesluit vereist is;</text:p>
            <text:p text:style-name="tussenkopcur">- dat het treffen van de bovengenoemde verkeersmaatregelen op basis van artikel 2 van de WVW 1994 strekken tot:</text:p>
            <text:p text:style-name="tussenkopcur">het verzekeren van de veiligheid op de weg; </text:p>
            <text:p text:style-name="tussenkopcur">het beschermen van weggebruikers en passagiers;</text:p>
            <text:p text:style-name="tussenkopcur"> 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het instellen van volledig inhaalverbod, door middel van het aanbrengen van een witte doorgetrokken lijn zoals bedoeld in artikel 76 van het RVV 1990 op het volgende tracé:</text:p>
            <text:p text:style-name="last-al">-van de rotonde J.C. Kellerlaan – Duitslandweg tot het kruispunt J.C. Kellerlaan – Jan Weitkampla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2 april 2024</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833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3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3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ardenberg - instellen inhaalverbod - J.C. Kellerlaan,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5337</meta:user-defined>
    <meta:user-defined meta:name="OVERHEIDop.verkeersbordcode">N.v.t.</meta:user-defined>
    <dc:language>nl</dc:language>
    <meta:user-defined meta:name="OVERHEIDop.locatietype/OVERHEIDop.gebiedsmarkering">Lijn</meta:user-defined>
    <meta:user-defined meta:name="DC.title">Verkeersbesluit voor het instellen van een inhaalverbod op de J.C. Kellerlaan te Hardenberg</meta:user-defined>
    <meta:user-defined meta:name="DCTERMS.W3CDTF/DCTERMS.available">2024-05-01</meta:user-defined>
    <meta:user-defined meta:name="OVERHEIDop.externeBijlage">situatieschets|exb-2024-17240</meta:user-defined>
    <meta:user-defined meta:name="DCTERMS.W3CDTF/OVERHEIDop.jaargang">2024</meta:user-defined>
    <meta:user-defined meta:name="OVERHEIDop.publicationIssue">188339</meta:user-defined>
    <meta:user-defined meta:name="OVERHEIDop.GmbID/DC.identifier">gmb-2024-188339</meta:user-defined>
    <meta:user-defined meta:name="OVERHEIDop.versieInformatie"/>
  </office:meta>
</office:document-meta>
</file>