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lk (BAL00) L 1701: Verlenging beslistermijn aangevraagde omgevingsvergunning aanleggen van oppervlaktewater, inclusief een waterretentiegebied. (Z.7821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gevraagde omgevingsvergunning Balk (BAL00) L 1701 </text:span>
          </text:p>
            <text:p text:style-name="common-al">Op 25-04-2024 heeft de gemeente de beslistermijn voor een aangevraagde omgevingsvergunning voor de Balk (BAL00) L 1701 verlengd met maximaal zes weken. De uiterste datum waarop de gemeente een besluit moet nemen is nu 05-06-2024. De aanvraag betreft het aanleggen van oppervlaktewater, inclusief een waterretentiegebied. </text:p>
            <text:p text:style-name="common-al">
            
          </text:p>
            <text:p text:style-name="common-al">Tegen een besluit tot het verlengen van de beslistermijn is in beginsel geen bezwaar of beroep mogelijk, tenzij deze beslissing de belanghebbende los van het voor te bereiden besluit rechtstreeks in zijn belang</text:p>
            <text:p text:style-name="common-al">treft (artikel 6.3 Algemene wet bestuursrecht).</text:p>
            <text:p text:style-name="common-al">
            
          </text:p>
            <text:p text:style-name="common-al">
            <text:span text:style-name="nadrukvet">Nadere informatie</text:span>
          </text:p>
            <text:p text:style-name="last-al">Voor meer informatie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88337</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337</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337</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milieu</meta:user-defined>
    <meta:user-defined meta:name="OVERHEIDop.referentienummer">Z.782198</meta:user-defined>
    <dc:language>nl</dc:language>
    <meta:user-defined meta:name="OVERHEIDop.locatietype/OVERHEIDop.gebiedsmarkering">Perceel</meta:user-defined>
    <meta:user-defined meta:name="DC.title">Balk (BAL00) L 1701: Verlenging beslistermijn aangevraagde omgevingsvergunning aanleggen van oppervlaktewater, inclusief een waterretentiegebied. (Z.782198)</meta:user-defined>
    <meta:user-defined meta:name="DCTERMS.W3CDTF/DCTERMS.available">2024-04-29</meta:user-defined>
    <meta:user-defined meta:name="DCTERMS.W3CDTF/OVERHEIDop.jaargang">2024</meta:user-defined>
    <meta:user-defined meta:name="OVERHEIDop.publicationIssue">188337</meta:user-defined>
    <meta:user-defined meta:name="OVERHEIDop.GmbID/DC.identifier">gmb-2024-188337</meta:user-defined>
    <meta:user-defined meta:name="OVERHEIDop.versieInformatie"/>
  </office:meta>
</office:document-meta>
</file>