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istorische Demo-races op 7 juli 2024 - in het centrum va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4 een besluit genomen op de aanvraag met zaaknummer 2024005630 voor het organiseren van historische Demo-races op 7 juli 2024 in het centrum van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3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630</meta:user-defined>
    <dc:language>nl</dc:language>
    <meta:user-defined meta:name="OVERHEIDop.locatietype/OVERHEIDop.gebiedsmarkering">Punt</meta:user-defined>
    <meta:user-defined meta:name="DC.title">Besluit op aanvraag: Het organiseren van historische Demo-races op 7 juli 2024 - in het centrum van De Wilp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34</meta:user-defined>
    <meta:user-defined meta:name="OVERHEIDop.GmbID/DC.identifier">gmb-2024-188334</meta:user-defined>
    <meta:user-defined meta:name="OVERHEIDop.versieInformatie"/>
  </office:meta>
</office:document-meta>
</file>