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15, 1981 BC Velsen-Zuid, plaatsen zonnepanelen op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orenstraat 15, 1981 BC Velsen-Zuid, plaatsen zonnepanelen op da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Torenstraat 15, 1981 BC Velsen-Zuid, plaatsen zonnepanelen op dak (25-04-2024) 0453166876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33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3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3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8766</meta:user-defined>
    <dc:language>nl</dc:language>
    <meta:user-defined meta:name="OVERHEIDop.locatietype/OVERHEIDop.gebiedsmarkering">Punt</meta:user-defined>
    <meta:user-defined meta:name="DC.title">Verleende omgevingsvergunning Torenstraat 15, 1981 BC Velsen-Zuid, plaatsen zonnepanelen op dak</meta:user-defined>
    <meta:user-defined meta:name="DCTERMS.W3CDTF/DCTERMS.available">2024-04-29</meta:user-defined>
    <meta:user-defined meta:name="DCTERMS.W3CDTF/OVERHEIDop.jaargang">2024</meta:user-defined>
    <meta:user-defined meta:name="OVERHEIDop.publicationIssue">188331</meta:user-defined>
    <meta:user-defined meta:name="OVERHEIDop.GmbID/DC.identifier">gmb-2024-188331</meta:user-defined>
    <meta:user-defined meta:name="OVERHEIDop.versieInformatie"/>
  </office:meta>
</office:document-meta>
</file>