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isolatiemateriaal en monumentenglas, Van Calcarstraat 4 7415CK Deventer, [DVT00B18958] Deventer B 1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57</text:p>
            <text:p text:style-name="common-al">
            <text:span text:style-name="nadrukvet">Verzenddatum besluit:</text:span> 25-04-2024</text:p>
            <text:p text:style-name="common-al">
            <text:span text:style-name="nadrukvet">Locatie:</text:span> Van Calcarstraat 4 7415CK Deventer, [DVT00B18958] Deventer B 18958</text:p>
            <text:p text:style-name="common-al">
            <text:span text:style-name="nadrukvet">Projectomschrijving:</text:span> het plaatsen van isolatiemateriaal en monumentengl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32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7</meta:user-defined>
    <meta:user-defined meta:name="DCTERMS.abstract">het plaatsen van isolatiemateriaal en monumentengla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isolatiemateriaal en monumentenglas, Van Calcarstraat 4 7415CK Deventer, [DVT00B18958] Deventer B 1895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29</meta:user-defined>
    <meta:user-defined meta:name="OVERHEIDop.GmbID/DC.identifier">gmb-2024-188329</meta:user-defined>
    <meta:user-defined meta:name="OVERHEIDop.versieInformatie"/>
  </office:meta>
</office:document-meta>
</file>