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chenktijd in verband met Medewerkersavond op 25 mei 2024 bij Kon.Julianalaan 71, 7711K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4 heeft de burgemeester van Dalfsen onderstaande aanvraag op grond van de Alcoholwet ontvangen:</text:p>
            <text:p text:style-name="common-al">
            <text:span text:style-name="nadrukvet">Kenmerk:</text:span> Z/24/72359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71, 7711KL Nieuwleusen</text:p>
            <text:p text:style-name="common-al">
            <text:span text:style-name="nadrukvet">Projectomschrijving:</text:span> verzoek ontheffing schenktijd in verband met een Medewerkersavond op 25 mei 2024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32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2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2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3596</meta:user-defined>
    <meta:user-defined meta:name="DCTERMS.abstract">verzoek ontheffing schenktijd in verband met Medewerkersavond op 25 mei 2024</meta:user-defined>
    <dc:language>nl</dc:language>
    <meta:user-defined meta:name="OVERHEIDop.locatietype/OVERHEIDop.gebiedsmarkering">Punt</meta:user-defined>
    <meta:user-defined meta:name="DC.title">Verzoek ontheffing schenktijd in verband met Medewerkersavond op 25 mei 2024 bij Kon.Julianalaan 71, 7711KL Nieuwleu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328</meta:user-defined>
    <meta:user-defined meta:name="OVERHEIDop.GmbID/DC.identifier">gmb-2024-188328</meta:user-defined>
    <meta:user-defined meta:name="OVERHEIDop.versieInformatie"/>
  </office:meta>
</office:document-meta>
</file>