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Landgoed Windeshei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artikel 3.8 van de Wet ruimtelijke ordening en artikel 3:12 van de Algemene wet bestuursrecht) dat de gemeenteraad op 15 april 2024 het bestemmingsplan Buitengebied,<text:span text:style-name="nadrukvet"> landgoed Windesheim</text:span> ongewijzigd heeft vastgesteld.</text:p>
            <text:p text:style-name="common-al">
            <text:span text:style-name="nadrukvet">Plangebied en doelstelling van het bestemmingsplan</text:span>
          </text:p>
            <text:p text:style-name="common-al">Op het landgoed Windesheim, gelegen in het zuidelijk deel van het buitengebied van de gemeente Zwolle, liggen aan de Wijheseweg 49 en 59 twee voormalige agrarische bedrijfslocaties. De agrarische activiteiten ter plaatse zijn beëindigd. In het kader van het rood-voor-roodbeleid, dat onderdeel uitmaakt van de Kwaliteitsimpuls Groene Omgeving, worden de bedrijfsgebouwen gesloopt. Het ontwerpbestemmingsplan maakt het mogelijk dat op het perceel Wijheseweg 59 twee nieuwe woningen worden gerealiseerd. </text:p>
            <text:p text:style-name="common-al">
            <text:span text:style-name="nadrukvet">Ter inzage</text:span>
          </text:p>
            <text:p text:style-name="common-al">Het vastgestelde bestemmingsplan met de documenten die daarbij horen ligt van<text:span text:style-name="nadrukvet"> 30 april 2024 tot en met 10 juni 2024 </text:span>(zes weken) ter inzage en is te bekijken op de website: </text:p>
            <text:p text:style-name="common-al">www.ruimtelijkeplannen.nl/web-roo/?planidn=NL.IMRO.0193.BP23012-0004</text:p>
            <text:p text:style-name="common-al">De bronbestanden zijn beschikbaar via: </text:p>
            <text:p text:style-name="common-al">
            <text:span text:style-name="nadrukondlijn">https://publiek.tercera-ro.nl/officieel/0193/NL.IMRO.0193.</text:span>BP23012-0004</text:p>
            <text:p text:style-name="common-al">Heeft u geen computer of internet? Gebruik dan een computer in het Stadskantoor (<text:span text:style-name="nadrukvet">Lübeckplein 2</text:span>) om het digitale plan te bekijken.</text:p>
            <text:p text:style-name="common-al">Openingstijden van het Stadskantoor: maandag, woensdag en vrijdag van 8.00 tot 16.30 uur en op dinsdag en donderdag van 8.00 tot 19.00 uur.</text:p>
            <text:p text:style-name="common-al">
            <text:span text:style-name="nadrukvet">Let op:</text:span> voor een bezoek aan het Stadskantoor moet u eerst een afspraak maken. Voorlopig kan dat alleen telefonisch via tel. 14038 (5 cijfers).</text:p>
            <text:p text:style-name="common-al">
            <text:span text:style-name="nadrukvet">Beroep</text:span>
          </text:p>
            <text:p text:style-name="common-al">Niet eens met het besluit? Tegen het besluit tot vaststelling van het bestemmingsplan kan in beroep worden gegaan door:</text:p>
            <text:p text:style-name="common-al">• Belanghebbenden;</text:p>
            <text:p text:style-name="common-al">• Niet-belanghebbenden die tijdig een zienswijze hebben ingediend;</text:p>
            <text:p text:style-name="common-al">• Niet-belanghebbenden van wie redelijkerwijs niet verwacht kon worden dat zij een zienswijze hebben ingediend.</text:p>
            <text:p text:style-name="common-al">In de periode dat het plan ter inzage ligt, kan in beroep worden gegaan bij de Afdeling bestuursrechtspraak van de <text:span text:style-name="nadrukvet">Raad van State, Postbus 20019, 2500 EA Den Haag</text:span>.</text:p>
            <text:p text:style-name="common-al">
            <text:span text:style-name="nadrukvet">Inwerkingtreding</text:span>
          </text:p>
            <text:p text:style-name="last-al">Als de periode voor het indienen van een beroep is afgelopen, geldt het nieuwe bestemmingsplan. Alleen een verzoek om voorlopige voorziening bij de voorzitter van de Afdeling bestuursrechtspraak van de Raad van State zorgt voor uitst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32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32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BP23012-0004</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uitengebied, Landgoed Windesheim</meta:user-defined>
    <meta:user-defined meta:name="DCTERMS.W3CDTF/DCTERMS.available">2024-04-29</meta:user-defined>
    <meta:user-defined meta:name="DCTERMS.W3CDTF/OVERHEIDop.jaargang">2024</meta:user-defined>
    <meta:user-defined meta:name="OVERHEIDop.publicationIssue">188321</meta:user-defined>
    <meta:user-defined meta:name="OVERHEIDop.GmbID/DC.identifier">gmb-2024-188321</meta:user-defined>
    <meta:user-defined meta:name="OVERHEIDop.versieInformatie"/>
  </office:meta>
</office:document-meta>
</file>