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p 6 parkeervakken ter hoogte van de Talma-lanen 25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6 parkeervakken ter hoogte van de Talma-lanen 2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inrichten van een bouwplaats vanaf 27 januari tot en met 22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26</meta:user-defined>
    <meta:user-defined meta:name="DCTERMS.abstract">het verlengen van de precariovergunning voor het inrichten van een bouwplaats vanaf 27 januari tot en met 22 maart 2024</meta:user-defined>
    <dc:language>nl</dc:language>
    <meta:user-defined meta:name="OVERHEIDop.locatietype/OVERHEIDop.gebiedsmarkering">Punt</meta:user-defined>
    <meta:user-defined meta:name="DC.title">Ingekomen aanvraag/melding (op 6 parkeervakken ter hoogte van de Talma-lanen 25 in Woerden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32</meta:user-defined>
    <meta:user-defined meta:name="OVERHEIDop.GmbID/DC.identifier">gmb-2024-18832</meta:user-defined>
    <meta:user-defined meta:name="OVERHEIDop.versieInformatie"/>
  </office:meta>
</office:document-meta>
</file>