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nieuw bedrijfsgebouw, hoek Collse Heide - Gulberg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nieuw bedrijfsgebouw</text:p>
            <text:p text:style-name="common-al">Locatie: hoek Collse Heide - Gulberg</text:p>
            <text:p text:style-name="common-al">Ontvangen op: 19-04-2024</text:p>
            <text:p text:style-name="common-al">Zaaknummer: 082021375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30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7541</meta:user-defined>
    <meta:user-defined meta:name="DCTERMS.abstract">het realiseren van een nieuw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nieuw bedrijfsgebouw, hoek Collse Heide - Gulberg :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09</meta:user-defined>
    <meta:user-defined meta:name="OVERHEIDop.GmbID/DC.identifier">gmb-2024-188309</meta:user-defined>
    <meta:user-defined meta:name="OVERHEIDop.versieInformatie"/>
  </office:meta>
</office:document-meta>
</file>