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Parktuinderij de Es voor het houden van ‘Food Festival de Es’ op 22 en 23 juni 2024 aan Eind 19c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Parktuinderij de Es </text:span>voor het houden van ‘Food Festival de Es’ op zaterdag 22 juni 2024 van 18.00 uur tot 22.00 uur en zondag 23 juni 2024 van 11.00 uur tot 20.00 uur op de tuinderij De Es gelegen aan het Eind 19c in Haaren. Verzonden aan aanvrager op 23-04-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3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aan Parktuinderij de Es voor het houden van ‘Food Festival de Es’ op 22 en 23 juni 2024 aan Eind 19c in Haaren</meta:user-defined>
    <meta:user-defined meta:name="DCTERMS.W3CDTF/DCTERMS.available">2024-05-01</meta:user-defined>
    <meta:user-defined meta:name="DCTERMS.W3CDTF/OVERHEIDop.jaargang">2024</meta:user-defined>
    <meta:user-defined meta:name="OVERHEIDop.publicationIssue">188308</meta:user-defined>
    <meta:user-defined meta:name="OVERHEIDop.GmbID/DC.identifier">gmb-2024-188308</meta:user-defined>
    <meta:user-defined meta:name="OVERHEIDop.versieInformatie"/>
  </office:meta>
</office:document-meta>
</file>