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Parkeerterrein t.h.v. Kapelweg 1, 3951AA Maarn, Ontheffing voorwerp plaatsen op of aan de weg - depot Bakkersweg in Maarn (RX2024-00000839, 25 april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vergunning op grond van de APV/Bijzondere wetten hebben verleend:</text:p>
            <text:p text:style-name="common-al">Parkeerterrein t.h.v. Kapelweg 1, 3951AA Maarn, Ontheffing voorwerp plaatsen op of aan de weg bestaande uit een dixie en opslag voor materialen van 1 september 2024 tot 1 november 2024 - depot Bakkersweg in Maarn (RX2024-00000839, 25 april 2024)</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88307</text:span><text:line-break/><text:date style:data-style-name="dag" text:fixed="true" text:date-value="2024-04-29"/><text:line-break/><text:date style:data-style-name="jaar" text:fixed="true" text:date-value="2024-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8307</text:span><text:date style:data-style-name="nicedate" text:fixed="true" text:date-value="2024-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8307</text:span><text:date style:data-style-name="nicedate" text:fixed="true" text:date-value="2024-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RX2024-00000839</meta:user-defined>
    <meta:user-defined meta:name="DCTERMS.abstract">Parkeerterrein t.h.v. Kapelweg 1, 3951AA Maarn, Ontheffing voorwerp plaatsen op of aan de weg - depot Bakkersweg in Maarn (RX2024-00000839, 25 april 2024)</meta:user-defined>
    <dc:language>nl</dc:language>
    <meta:user-defined meta:name="OVERHEIDop.locatietype/OVERHEIDop.gebiedsmarkering">Punt</meta:user-defined>
    <meta:user-defined meta:name="DC.title">Gemeente Utrechtse Heuvelrug, verleende vergunning APV/Bijzondere wetten - Parkeerterrein t.h.v. Kapelweg 1, 3951AA Maarn, Ontheffing voorwerp plaatsen op of aan de weg - depot Bakkersweg in Maarn (RX2024-00000839, 25 april 2024)</meta:user-defined>
    <meta:user-defined meta:name="DCTERMS.W3CDTF/DCTERMS.available">2024-04-29</meta:user-defined>
    <meta:user-defined meta:name="DCTERMS.W3CDTF/OVERHEIDop.jaargang">2024</meta:user-defined>
    <meta:user-defined meta:name="OVERHEIDop.publicationIssue">188307</meta:user-defined>
    <meta:user-defined meta:name="OVERHEIDop.GmbID/DC.identifier">gmb-2024-188307</meta:user-defined>
    <meta:user-defined meta:name="OVERHEIDop.versieInformatie"/>
  </office:meta>
</office:document-meta>
</file>