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tion Maarn (ter hoogte van trapopgang) Raadhuislaan, 3951CG Maarn, Ontheffing plaatsen voorwerpen voor de periode van 20 mei 2024 tot 12 juli 2024 (RX2024-00001096, 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tation Maarn (ter hoogte van trapopgang) Raadhuislaan, 3951CG Maarn, Ontheffing plaatsen voorwerpen voor de periode van 20 mei 2024 tot 12 juli 2024 (RX2024-00001096, 2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30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096</meta:user-defined>
    <meta:user-defined meta:name="DCTERMS.abstract">Station Maarn (ter hoogte van trapopgang), Raadhuislaan, 3951CG Maarn, Ontheffing plaatsen voorwerpen voor de periode van 20 mei 2024 tot 12 juli 2024 (RX2024-00001096, 2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ation Maarn (ter hoogte van trapopgang) Raadhuislaan, 3951CG Maarn, Ontheffing plaatsen voorwerpen voor de periode van 20 mei 2024 tot 12 juli 2024 (RX2024-00001096, 25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04</meta:user-defined>
    <meta:user-defined meta:name="OVERHEIDop.GmbID/DC.identifier">gmb-2024-188304</meta:user-defined>
    <meta:user-defined meta:name="OVERHEIDop.versieInformatie"/>
  </office:meta>
</office:document-meta>
</file>