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Collectevergunning voor Stichting Kinderen van de Voedselbank in de periode van 15 juli 2024 tot en met 21 juli 2024 (RX2024-00001094, 2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Collectevergunning voor Stichting Kinderen van de Voedselbank in de periode van 15 juli 2024 tot en met 21 juli 2024 (RX2024-00001094, 25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830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0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0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094</meta:user-defined>
    <meta:user-defined meta:name="DCTERMS.abstract">Gemeente Utrechtse Heuvelrug, Collectevergunning voor Stichting Kinderen van de Voedselbank in de periode 15 juli 2024 tot en met 21 juli 2024  (RX2024-00001094, 25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Collectevergunning voor Stichting Kinderen van de Voedselbank in de periode van 15 juli 2024 tot en met 21 juli 2024 (RX2024-00001094, 25 april 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03</meta:user-defined>
    <meta:user-defined meta:name="OVERHEIDop.GmbID/DC.identifier">gmb-2024-188303</meta:user-defined>
    <meta:user-defined meta:name="OVERHEIDop.versieInformatie"/>
  </office:meta>
</office:document-meta>
</file>