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Bernhardlaan, 3941EA Doorn, Evenementenvergunning voor het houden van een straatfeest op 6 juli 2024 (RX2024-00001092, 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rins Bernhardlaan, 3941EA Doorn, Evenementenvergunning voor het houden van een straatfeest op 6 juli 2024 (RX2024-00001092, 2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30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92</meta:user-defined>
    <meta:user-defined meta:name="DCTERMS.abstract">Prins Bernhardlaan, 3941EA Doorn, Evenementenvergunning voor het houden van een straatfeest op 6 juli 2024 (RX2024-00001092, 25 april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rins Bernhardlaan, 3941EA Doorn, Evenementenvergunning voor het houden van een straatfeest op 6 juli 2024 (RX2024-00001092, 25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00</meta:user-defined>
    <meta:user-defined meta:name="OVERHEIDop.GmbID/DC.identifier">gmb-2024-188300</meta:user-defined>
    <meta:user-defined meta:name="OVERHEIDop.versieInformatie"/>
  </office:meta>
</office:document-meta>
</file>