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voor het houden van Shanty-Festival op 10 augustus 2024 (RX2024-00001085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het houden van Shanty-Festival op 10 augustus 2024 (RX2024-00001085, 24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85</meta:user-defined>
    <meta:user-defined meta:name="DCTERMS.abstract">RCN Het Grote Bos, Hydeparklaan 24, 3941ZK Doorn, Evenementenvergunning voor het houden van Shanty-Festival op 10 augustus 2024 (RX2024-00001085, 24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voor het houden van Shanty-Festival op 10 augustus 2024 (RX2024-00001085, 24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94</meta:user-defined>
    <meta:user-defined meta:name="OVERHEIDop.GmbID/DC.identifier">gmb-2024-188294</meta:user-defined>
    <meta:user-defined meta:name="OVERHEIDop.versieInformatie"/>
  </office:meta>
</office:document-meta>
</file>