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raniumstraat en Dahliastraat in Leeuwarden, (BOD-2024-002446), het bouwrijp maken en later het woonrijp maken van de percel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565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2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446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93</meta:user-defined>
    <meta:user-defined meta:name="OVERHEIDop.GmbID/DC.identifier">gmb-2024-188293</meta:user-defined>
    <meta:user-defined meta:name="OVERHEIDop.versieInformatie"/>
  </office:meta>
</office:document-meta>
</file>