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lijkwaardige maatregel op de locatie Rozendaalstraat 1   Monnickendam, DSO nummer 2024030400333, zaaknummer ODIJ-Z-24-138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melden van een gelijkwaardige maatregel bij een milieubelastende activiteit op de locatie Rozendaalstraat 1   Monnickendam.</text:p>
            <text:p text:style-name="common-al"/>
            <text:p text:style-name="common-al">
            <text:span text:style-name="nadrukvet">Waarom publiceert Omgevingsdienst IJmond dit bericht?</text:span>
          </text:p>
            <text:p text:style-name="common-al"> Dit bericht heeft uitsluitend een informatief karakter. Voor de activiteit melden van een gelijkwaardige maatregel bij een milieubelastende activ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text:p>
            <text:p text:style-name="common-al">Als u het niet eens bent met dit besluit kunt u binnen zes weken na de verzending van dit besluit een bezwaarschrift indienen. U stuurt dit bezwaarschrift per brief of fax aan gemeente Waterland, Postbus 1000, 1140 BA Monnickendam. Indien u in het bezit bent van een DigiD-inlogcode kunt u bezwaar maken via '<text:a xlink:href="https://www.waterland.nl/contact" xlink:type="simple">www.waterla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82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gelijkwaardige maatregel op de locatie Rozendaalstraat 1   Monnickendam, DSO nummer 2024030400333, zaaknummer ODIJ-Z-24-138072</meta:user-defined>
    <meta:user-defined meta:name="DCTERMS.W3CDTF/DCTERMS.available">2024-04-29</meta:user-defined>
    <meta:user-defined meta:name="DCTERMS.W3CDTF/OVERHEIDop.jaargang">2024</meta:user-defined>
    <meta:user-defined meta:name="OVERHEIDop.publicationIssue">188291</meta:user-defined>
    <meta:user-defined meta:name="OVERHEIDop.GmbID/DC.identifier">gmb-2024-188291</meta:user-defined>
    <meta:user-defined meta:name="OVERHEIDop.versieInformatie"/>
  </office:meta>
</office:document-meta>
</file>