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llecteren op 8 t/m 14 september 2024 op de locatie Gemeente Alblasserdam zaaknummer Z-24-44180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collecteren op 8 t/m 14 september 2024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828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8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8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collecteren op 8 t/m 14 september 2024 op de locatie Gemeente Alblasserdam zaaknummer Z-24-441804</meta:user-defined>
    <meta:user-defined meta:name="DCTERMS.W3CDTF/DCTERMS.available">2024-04-29</meta:user-defined>
    <meta:user-defined meta:name="DCTERMS.W3CDTF/OVERHEIDop.jaargang">2024</meta:user-defined>
    <meta:user-defined meta:name="OVERHEIDop.publicationIssue">188288</meta:user-defined>
    <meta:user-defined meta:name="OVERHEIDop.GmbID/DC.identifier">gmb-2024-188288</meta:user-defined>
    <meta:user-defined meta:name="OVERHEIDop.versieInformatie"/>
  </office:meta>
</office:document-meta>
</file>