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CN Het Grote Bos, Hydeparklaan 24, 3941ZK Doorn, Evenementenvergunning voor het houden van een playbackshow op 1 augustus 2024 (RX2024-00001084, 24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RCN Het Grote Bos, Hydeparklaan 24, 3941ZK Doorn, Evenementenvergunning voor het houden van een playbackshow op 1 augustus 2024 (RX2024-00001084, 24 april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88287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8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8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1084</meta:user-defined>
    <meta:user-defined meta:name="DCTERMS.abstract">RCN Het Grote Bos, Hydeparklaan 24, 3941ZK Doorn, Evenementenvergunning voor het houden van een playbackshow op 1 augustus 2024 (RX2024-00001084, 24 april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CN Het Grote Bos, Hydeparklaan 24, 3941ZK Doorn, Evenementenvergunning voor het houden van een playbackshow op 1 augustus 2024 (RX2024-00001084, 24 april 2024)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287</meta:user-defined>
    <meta:user-defined meta:name="OVERHEIDop.GmbID/DC.identifier">gmb-2024-188287</meta:user-defined>
    <meta:user-defined meta:name="OVERHEIDop.versieInformatie"/>
  </office:meta>
</office:document-meta>
</file>