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entemarkt Gulle Smid, 26 mei 2024, Mr. A.Th. ten Houtenlaan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Lentemarkt Gulle Smid 26 mei 2024 aan Mr. A.Th. ten Houtenlaan 4 te Winterswijk</text:span>
          </text:p>
            <text:p text:style-name="common-al">De gemeente Winterswijk heeft op 25 april 2024 een vergunning verleend. De gemeente Winterswijk geeft hiermee toestemming voor het houden van een lentemarkt bij De Gulle Smid op 26 mei 2024 van 11.00 tot 17.00 uur aan Mr. A.Th. ten Houtenlaan 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2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70</meta:user-defined>
    <meta:user-defined meta:name="DCTERMS.abstract">Betreft: beschikking op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Lentemarkt Gulle Smid, 26 mei 2024, Mr. A.Th. ten Houtenlaan 4 te Winterswijk</meta:user-defined>
    <meta:user-defined meta:name="DCTERMS.W3CDTF/DCTERMS.available">2024-04-29</meta:user-defined>
    <meta:user-defined meta:name="DCTERMS.W3CDTF/OVERHEIDop.jaargang">2024</meta:user-defined>
    <meta:user-defined meta:name="OVERHEIDop.publicationIssue">188279</meta:user-defined>
    <meta:user-defined meta:name="OVERHEIDop.GmbID/DC.identifier">gmb-2024-188279</meta:user-defined>
    <meta:user-defined meta:name="OVERHEIDop.versieInformatie"/>
  </office:meta>
</office:document-meta>
</file>