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Verlengde Schrans 87 in Leeuwarden, (BOD-2024-002478), grondwatersanering Borniastate 4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565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27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478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77</meta:user-defined>
    <meta:user-defined meta:name="OVERHEIDop.GmbID/DC.identifier">gmb-2024-188277</meta:user-defined>
    <meta:user-defined meta:name="OVERHEIDop.versieInformatie"/>
  </office:meta>
</office:document-meta>
</file>