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ijksmonumentenactiviteit met betrekking tot een gebouwd of aangelegd monument (wijzigen van het interieur) op Dorpsplein 4 5561AV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64</text:p>
            <text:p text:style-name="common-al">Plaats/adres: Dorpsplein 4 5561AV Riethoven</text:p>
            <text:p text:style-name="common-al">Omschrijving: het rijksmonumentenactiviteit met betrekking tot een gebouwd of aangelegd monument (wijzigen van het interieur)</text:p>
            <text:p text:style-name="common-al">Activiteit(en): Monument</text:p>
            <text:p text:style-name="common-al">Het besluit is verzonden op 25-04-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82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64</meta:user-defined>
    <meta:user-defined meta:name="DCTERMS.abstract">rijksmonumentenactiviteit met betrekking tot een gebouwd of aangelegd monument (wijzigen van het interieur)</meta:user-defined>
    <dc:language>nl</dc:language>
    <meta:user-defined meta:name="OVERHEIDop.locatietype/OVERHEIDop.gebiedsmarkering">Vlak</meta:user-defined>
    <meta:user-defined meta:name="OVERHEIDop.locatietype/OVERHEIDop.gebiedsmarkering">Punt</meta:user-defined>
    <meta:user-defined meta:name="DC.title">Toestemming voor het rijksmonumentenactiviteit met betrekking tot een gebouwd of aangelegd monument (wijzigen van het interieur) op Dorpsplein 4 5561AV Riethoven</meta:user-defined>
    <meta:user-defined meta:name="DCTERMS.W3CDTF/DCTERMS.available">2024-04-29</meta:user-defined>
    <meta:user-defined meta:name="DCTERMS.W3CDTF/OVERHEIDop.jaargang">2024</meta:user-defined>
    <meta:user-defined meta:name="OVERHEIDop.publicationIssue">188272</meta:user-defined>
    <meta:user-defined meta:name="OVERHEIDop.GmbID/DC.identifier">gmb-2024-188272</meta:user-defined>
    <meta:user-defined meta:name="OVERHEIDop.versieInformatie"/>
  </office:meta>
</office:document-meta>
</file>