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intrekken weigeringsbesluit en verlenen omgevingsvergunning , legaliseren van het gewijzigd uitvoeren van de eerder verleende vergunning, Middenvliet 27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het weigeringsbesluit hebben ingetrokken en de volgende omgevingsvergunning hebben verleend:</text:p>
            <text:p text:style-name="common-al">Middenvliet 27 1787PN Julianadorp, legaliseren van het gewijzigd uitvoeren van de eerder verleende vergunning voor een gevelwijziging en een woningsplitsing</text:p>
            <text:p text:style-name="common-al">Verzenddatum:25-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27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9</meta:user-defined>
    <meta:user-defined meta:name="DCTERMS.abstract">legaliseren van het gewijzigd uitvoeren van de eerder verleende vergunning</meta:user-defined>
    <dc:language>nl</dc:language>
    <meta:user-defined meta:name="OVERHEIDop.locatietype/OVERHEIDop.gebiedsmarkering">Punt</meta:user-defined>
    <meta:user-defined meta:name="DC.title">Gemeente Den Helder, intrekken weigeringsbesluit en verlenen omgevingsvergunning , legaliseren van het gewijzigd uitvoeren van de eerder verleende vergunning, Middenvliet 27 1787PN Julianadorp</meta:user-defined>
    <meta:user-defined meta:name="DCTERMS.W3CDTF/DCTERMS.available">2024-04-29</meta:user-defined>
    <meta:user-defined meta:name="DCTERMS.W3CDTF/OVERHEIDop.jaargang">2024</meta:user-defined>
    <meta:user-defined meta:name="OVERHEIDop.publicationIssue">188270</meta:user-defined>
    <meta:user-defined meta:name="OVERHEIDop.GmbID/DC.identifier">gmb-2024-188270</meta:user-defined>
    <meta:user-defined meta:name="OVERHEIDop.versieInformatie"/>
  </office:meta>
</office:document-meta>
</file>