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22 april 2024 tot en met 3 mei 2024 op het trottoir ter hoogte van Molenstraat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s verleend:</text:p>
            <text:p text:style-name="common-al">
            <text:span text:style-name="nadrukvet">Molenstraat 46, 4201 CZ</text:span> (verzonden 19/4 ’24) </text:p>
            <text:p text:style-name="common-al">Vergunning tijdelijk gebruik openbare ruimte voor het plaatsen van een rolsteiger op het trottoir ter hoogte van de locatie Molenstraat 46 van 22 april 2024 tot en met 3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22 april 2024 tot en met 3 mei 2024 op het trottoir ter hoogte van Molenstraat 46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268</meta:user-defined>
    <meta:user-defined meta:name="OVERHEIDop.GmbID/DC.identifier">gmb-2024-188268</meta:user-defined>
    <meta:user-defined meta:name="OVERHEIDop.versieInformatie"/>
  </office:meta>
</office:document-meta>
</file>