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6 april 2024 tot en met 3 mei 2024 op het trottoir ter hoogte van Molenstraat 6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Het college van burgemeester en wethouders van Gorinchem maakt bekend dat de volgende vergunningen zijns verleend:</text:p>
            <text:p text:style-name="common-al">
            <text:span text:style-name="nadrukvet">Molenstraat 65, 4201 CW</text:span> (verzonden 19/4 ’24) </text:p>
            <text:p text:style-name="common-al">Vergunning tijdelijk gebruik openbare ruimte voor het plaatsen van een steiger op het trottoir ter hoogte van de locatie Molenstraat 65 van 26 april 2024 tot en met 3 me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826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6 april 2024 tot en met 3 mei 2024 op het trottoir ter hoogte van Molenstraat 65 te Gorinch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266</meta:user-defined>
    <meta:user-defined meta:name="OVERHEIDop.GmbID/DC.identifier">gmb-2024-188266</meta:user-defined>
    <meta:user-defined meta:name="OVERHEIDop.versieInformatie"/>
  </office:meta>
</office:document-meta>
</file>