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algemene waren-dagmarkt Buikslotermeerplein in Amsterdam </text:p>
      <text:section text:name="regeling_id1-3-2" text:style-name="regeling">
        <text:section text:name="aanhef_id1-3-2-1" text:style-name="aanhef">
          <text:section text:name="preambule_id1-3-2-1-1" text:style-name="preambule">
            <text:p text:style-name="al">Het dagelijks bestuur van stadsdeel Noord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algemene waren-dagmarkt Buikslotermeerplein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text:p>
            <text:list text:style-name="id1-3-2-2-1-2">
              <text:list-item text:style-override="id1-3-2-2-1-2">
                <text:number>1.</text:number>
                <text:p text:style-name="al">In het inrichtingsbesluit met de bijbehorende situatietekening zijn de marktplaatsen aangewezen voor de verkoop van bepaalde waren.</text:p>
              </text:list-item>
              <text:list-item text:style-override="id1-3-2-2-1-3">
                <text:number>2.</text:number>
                <text:p text:style-name="al">De volgende branches en bijzondere marktplaatsen zijn gemaximeerd:</text:p>
                <text:list text:style-name="id1-3-2-2-1-3-3">
                  <text:list-item text:style-override="id1-3-2-2-1-3-3-1">
                    <text:number>a.</text:number>
                    <text:p text:style-name="al">het aantal marktplaatsen voor de verkoop van aardappelen, groente en fruit (AGF) wordt gemaximeerd op twee meervoudige marktplaatsen;</text:p>
                  </text:list-item>
                  <text:list-item text:style-override="id1-3-2-2-1-3-3-2">
                    <text:number>b.</text:number>
                    <text:p text:style-name="al">het aantal marktplaatsen voor de verkoop van natte vis, eventueel in combinatie met gebakken vis wordt gemaximeerd op één tweevoudige marktplaats;</text:p>
                  </text:list-item>
                  <text:list-item text:style-override="id1-3-2-2-1-3-3-3">
                    <text:number>c.</text:number>
                    <text:p text:style-name="al">het aantal marktplaatsen dat mag worden ingenomen als zware bakplaats wordt gemaximeerd op het aantal plaatsen zoals is vastgesteld in het inrichtingsbesluit behorende bij de algemene waren-dagmarkt Buikslotermeerplein in Amsterdam.</text:p>
                  </text:list-item>
                </text:list>
              </text:list-item>
            </text:list>
          </text:section>
          <text:section text:name="artikel_id1-3-2-2-2" text:style-name="artikel">
            <text:p text:style-name="artikel_kop_titel"><text:span text:style-name="artikel_kop_label">Artikel</text:span> <text:span text:style-name="artikel_kop_nr">2:</text:span> Dagelijkse indeling</text:p>
            <text:list text:style-name="id1-3-2-2-2-2">
              <text:list-item text:style-override="id1-3-2-2-2-2">
                <text:number>1.</text:number>
                <text:p text:style-name="al">Vaste plaatshouders en tijdelijke vaste plaatshouders zijn uiterlijk om 8.15 uur aanwezig en kunnen uiterlijk tot dat moment aan de marktmeester kenbaar maken dat zij willen verschuiven. </text:p>
              </text:list-item>
              <text:list-item text:style-override="id1-3-2-2-2-3">
                <text:number>2.</text:number>
                <text:p text:style-name="al">De dagelijkse indeling begint om 8.30 uur. Alle sollicitanten of hun vervangers zijn hierbij persoonlijk aanwezig. </text:p>
              </text:list-item>
              <text:list-item text:style-override="id1-3-2-2-2-4">
                <text:number>3.</text:number>
                <text:p text:style-name="al">Bij de dagelijkse indeling worden eerst de brancheplaatsen, vervolgens de bakplaatsen en ten slotte de overige marktplaatsen uitgegeven.</text:p>
              </text:list-item>
              <text:list-item text:style-override="id1-3-2-2-2-5">
                <text:number>4.</text:number>
                <text:p text:style-name="al">Losse plaatsen mogen worden ingenomen als lichte bakplaats, mits de marktplaats zich aan het uiteinde van de rij of naast een andere bakplaats bevindt; de stroomcapaciteit het toestaat; en er geen noemenswaardige geuroverlast ontstaat op de naastgelegen plaats. Dit is ter beoordeling van de marktmeester. </text:p>
              </text:list-item>
              <text:list-item text:style-override="id1-3-2-2-2-6">
                <text:number>5.</text:number>
                <text:p text:style-name="al">Indien de gebruiker van een zware bakplaats wil en kan schuiven naar een andere marktplaats, is dit uitsluitend toegestaan als de marktplaats zich aan het uiteinde van de rij of naast een andere bakplaats bevindt; de stroomcapaciteit het toestaat; en er geen noemenswaardige geuroverlast ontstaat op de naastgelegen plaats. Dit is ter beoordeling van de marktmeester.</text:p>
              </text:list-item>
              <text:list-item text:style-override="id1-3-2-2-2-7">
                <text:number>6.</text:number>
                <text:p text:style-name="al">Het is na afloop van de dagelijkse indeling niet toegestaan de toegewezen plek te ruilen met een andere marktondernemer, te vergroten of te verkleinen. </text:p>
              </text:list-item>
              <text:list-item text:style-override="id1-3-2-2-2-8">
                <text:number>7.</text:number>
                <text:p text:style-name="al">Indien de dagelijkse indeling digitaal geschiedt:</text:p>
                <text:list text:style-name="id1-3-2-2-2-8-3">
                  <text:list-item text:style-override="id1-3-2-2-2-8-3-1">
                    <text:number>a.</text:number>
                    <text:p text:style-name="al">moeten sollicitanten, als zij gebruik willen maken van de digitale indeling, uiterlijk op de dag voorafgaand aan de betreffende marktdag vóór het door het dagelijks bestuur vastgestelde tijdstip via de daarvoor bedoelde applicatie doorgeven dat zij een plek willen innemen;</text:p>
                  </text:list-item>
                  <text:list-item text:style-override="id1-3-2-2-2-8-3-2">
                    <text:number>b.</text:number>
                    <text:p text:style-name="al">is het voor vaste plaatshouders, tijdelijke vaste plaatshouders en sollicitanten die hun plaats al via de digitale indeling toegewezen hebben gekregen, niet mogelijk om te verschuiven;</text:p>
                  </text:list-item>
                  <text:list-item text:style-override="id1-3-2-2-2-8-3-3">
                    <text:number>c.</text:number>
                    <text:p text:style-name="al">moeten sollicitanten die niet digitaal zijn ingedeeld of hun vervangers, om 8.30 uur persoonlijk aanwezig zijn bij de handmatige indeling door de marktmeester op de markt;</text:p>
                  </text:list-item>
                  <text:list-item text:style-override="id1-3-2-2-2-8-3-4">
                    <text:number>d.</text:number>
                    <text:p text:style-name="al">is het voor sollicitanten die geen plaats via de digitale indeling toegewezen hebben gekregen, niet toegestaan vóór de handmatige indeling van 8.30 uur een plaats in te nemen.</text:p>
                  </text:list-item>
                </text:list>
              </text:list-item>
            </text:list>
          </text:section>
          <text:section text:name="artikel_id1-3-2-2-3" text:style-name="artikel">
            <text:p text:style-name="artikel_kop_titel"><text:span text:style-name="artikel_kop_label">Artikel</text:span> <text:span text:style-name="artikel_kop_nr">3:</text:span> De aanvoer, afvoer en opslag van materialen en waren</text:p>
            <text:list text:style-name="id1-3-2-2-3-2">
              <text:list-item text:style-override="id1-3-2-2-3-2">
                <text:number>1.</text:number>
                <text:p text:style-name="al">Het rijden met voertuigen op de markt mag niet sneller dan stapvoets.</text:p>
              </text:list-item>
              <text:list-item text:style-override="id1-3-2-2-3-3">
                <text:number>2.</text:number>
                <text:p text:style-name="al">Voor vaste plaatshouders, tijdelijke vaste plaatshouders en – indien aan de orde – sollicitanten die hun plaats al via de digitale indeling toegewezen hebben gekregen, is het aanvoeren van materialen en waren naar de marktplaats toegestaan van 6.00 uur tot 10.00 uur. </text:p>
              </text:list-item>
              <text:list-item text:style-override="id1-3-2-2-3-4">
                <text:number>3.</text:number>
                <text:p text:style-name="al">Voor sollicitanten die voor hun plaats afhankelijk zijn van de dagelijkse indeling door de marktmeester, is het aanvoeren van materialen en waren naar de marktplaats toegestaan tot 10.00 uur.</text:p>
              </text:list-item>
              <text:list-item text:style-override="id1-3-2-2-3-5">
                <text:number>4.</text:number>
                <text:p text:style-name="al">Laad- en losvoertuigen worden slechts kortstondig voor laden en lossen op de markt gebruikt en vervolgens zo snel mogelijk, maar in ieder geval van 10.00 tot 16.00 uur, buiten het marktterrein geparkeerd, tenzij de auto of aanhangwagen binnen de grenzen van de marktplaats wordt gestald.</text:p>
              </text:list-item>
              <text:list-item text:style-override="id1-3-2-2-3-6">
                <text:number>5.</text:number>
                <text:p text:style-name="al">De marktondernemer bezet zijn marktplaats van ten minste 9.00 uur tot ten minste 16.30 uur. </text:p>
              </text:list-item>
              <text:list-item text:style-override="id1-3-2-2-3-7">
                <text:number>6.</text:number>
                <text:p text:style-name="al">Vanaf 16.00 uur mogen voorbereidingen worden getroffen voor het ontruimen van de marktplaats.</text:p>
              </text:list-item>
              <text:list-item text:style-override="id1-3-2-2-3-8">
                <text:number>7.</text:number>
                <text:p text:style-name="al">Het afvoeren van materialen en waren van de marktplaats is toegestaan vanaf 16.00 uur tot 19.00 uur.</text:p>
              </text:list-item>
              <text:list-item text:style-override="id1-3-2-2-3-9">
                <text:number>8.</text:number>
                <text:p text:style-name="al">Het is marktondernemers niet toegestaan om na 19.00 uur verkoopinrichtingen en overige materialen en waren op de markt aanwezig te hebben of te laten staan.</text:p>
              </text:list-item>
              <text:list-item text:style-override="id1-3-2-2-3-10">
                <text:number>9.</text:number>
                <text:p text:style-name="al">De kramenzetter heeft tot 19.00 uur om al het materiaal van het marktterrein te verwijderen. </text:p>
              </text:list-item>
              <text:list-item text:style-override="id1-3-2-2-3-11">
                <text:number>10.</text:number>
                <text:p text:style-name="al">Bij het op- en afbouwen van de marktplaatsen wordt geluidsoverlast voor omwonenden voorkomen. </text:p>
              </text:list-item>
            </text:list>
          </text:section>
          <text:section text:name="artikel_id1-3-2-2-4" text:style-name="artikel">
            <text:p text:style-name="artikel_kop_titel"><text:span text:style-name="artikel_kop_label">Artikel</text:span> <text:span text:style-name="artikel_kop_nr">4:</text:span> Gebruik, inrichting en uitvoering van kramen en eigen verkoopinrichtingen</text:p>
            <text:list text:style-name="id1-3-2-2-4-2">
              <text:list-item text:style-override="id1-3-2-2-4-2">
                <text:number>1.</text:number>
                <text:p text:style-name="al">De kap van de marktkraam steekt niet uit voorbij de grens van de marktplaats. </text:p>
              </text:list-item>
              <text:list-item text:style-override="id1-3-2-2-4-3">
                <text:number>2.</text:number>
                <text:p text:style-name="al">Marktondernemers stallen hun waren, borden en reclamemateriaal uitsluitend uiten slaan deze binnen de grenzen van de aan hen toegewezen marktplaats(en) op en niet op de kap. </text:p>
              </text:list-item>
              <text:list-item text:style-override="id1-3-2-2-4-4">
                <text:number>3.</text:number>
                <text:p text:style-name="al">De loopruimte tussen de kramen wordt vrijgehouden van obstakels. De loophoogte aan de voorzijde van de kramen bedraagt minimaal 2.05 meter.</text:p>
              </text:list-item>
              <text:list-item text:style-override="id1-3-2-2-4-5">
                <text:number>4.</text:number>
                <text:p text:style-name="al">Het is niet toegestaan op enigerlei wijze de doorgang op en langs het marktterrein te verhinderen, de wandelgangen te belemmeren en/of de marktplaats zodanig in te richten dat er hinder kan ontstaan of gevaar voor letsel of ongevallen. </text:p>
              </text:list-item>
              <text:list-item text:style-override="id1-3-2-2-4-6">
                <text:number>5.</text:number>
                <text:p text:style-name="al">Het is niet toegestaan om aan de achterzijde van de marktkraam goederen aan te bieden of te verhandelen.</text:p>
              </text:list-item>
              <text:list-item text:style-override="id1-3-2-2-4-7">
                <text:number>6.</text:number>
                <text:p text:style-name="al">Voertuigen worden op het marktterrein uitsluitend binnen de grenzen van de toegewezen marktplaats geplaatst. Het voertuig wordt uitsluitend achter de marktkraam of verkoopinrichting geparkeerd. </text:p>
              </text:list-item>
              <text:list-item text:style-override="id1-3-2-2-4-8">
                <text:number>7.</text:number>
                <text:p text:style-name="al">De achterzijde van de kraam wordt uitsluitend afgedicht met een demontabel zeil, aanvoermateriaal of een voertuig dat niet langer is dan de breedte van de toegewezen marktplaats(en) en niet hoger dan 3,50 meter.</text:p>
              </text:list-item>
              <text:list-item text:style-override="id1-3-2-2-4-9">
                <text:number>8.</text:number>
                <text:p text:style-name="al">Overspanningen of luifels worden niet bevestigd aan de marktkraam, met uitzondering van zonne- of regenluifels, mits deze niet uitsteken boven de kraam en ze zijn bevestigd aan het juk of de balk.</text:p>
              </text:list-item>
              <text:list-item text:style-override="id1-3-2-2-4-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4-11">
                <text:number>10.</text:number>
                <text:p text:style-name="al">In het geval van een eigen verkoopinrichting steken dissels, zij- en achterkleppen, deuren en andere voorwerpen in de verkoopopstelling niet uit buiten de toegewezen marktplaats.</text:p>
              </text:list-item>
              <text:list-item text:style-override="id1-3-2-2-4-12">
                <text:number>11.</text:number>
                <text:p text:style-name="al">Marktkramen worden geplaatst op de stormankers. De marktondernemer is verplicht om materiaal bij zich te hebben waarmee, in geval van toename van de wind, de marktkraam deugdelijk kan worden vastgezet aan de stormankers.</text:p>
              </text:list-item>
              <text:list-item text:style-override="id1-3-2-2-4-13">
                <text:number>12.</text:number>
                <text:p text:style-name="al">Nadat de kraam in gebruik is genomen door de marktondernemer ligt de verantwoordelijkheid voor een veilige kraam bij de huurder. Met slecht weer wordt de kramenverhuurder verwittigd door de huurder voordat de ondernemer de markt verlaat. Als de kraam wordt achtergelaten voordat de kramenverhuurder aanwezig is, mag de veiligheid niet in het geding komen. De marktondernemer moet de kraam dan zelf afbreken en het zeil oprollen.</text:p>
              </text:list-item>
              <text:list-item text:style-override="id1-3-2-2-4-14">
                <text:number>13.</text:number>
                <text:p text:style-name="al">Marktondernemers die gebruikmaken van plastic hemdtasjes zijn verplicht om deze op rol aan de klanten aan te bieden; het is verboden om deze tasjes op een knijper aan te bieden.</text:p>
              </text:list-item>
            </text:list>
          </text:section>
          <text:section text:name="artikel_id1-3-2-2-5" text:style-name="artikel">
            <text:p text:style-name="artikel_kop_titel"><text:span text:style-name="artikel_kop_label">Artikel</text:span> <text:span text:style-name="artikel_kop_nr">5:</text:span> Gedrag en presentatie</text:p>
            <text:list text:style-name="id1-3-2-2-5-2">
              <text:list-item text:style-override="id1-3-2-2-5-2">
                <text:number>1.</text:number>
                <text:p text:style-name="al">Het is verplicht de kraam of verkoopwagen op ordentelijke wijze in te richten om de markt klantgericht te laten functioneren; alle materieel dient schoon en heel te zijn.</text:p>
              </text:list-item>
              <text:list-item text:style-override="id1-3-2-2-5-3">
                <text:number>2.</text:number>
                <text:p text:style-name="al">Voor alle marktondernemers die werkzaam zijn op de markt is een klantvriendelijke en gastvrije opstelling vereist.</text:p>
              </text:list-item>
              <text:list-item text:style-override="id1-3-2-2-5-4">
                <text:number>3.</text:number>
                <text:p text:style-name="al">Het veroorzaken van overlast ten gevolge van het gebruik van alcohol, drugs en andere verdovende middelen is verboden.</text:p>
              </text:list-item>
            </text:list>
          </text:section>
          <text:section text:name="artikel_id1-3-2-2-6" text:style-name="artikel">
            <text:p text:style-name="artikel_kop_titel"><text:span text:style-name="artikel_kop_label">Artikel</text:span> <text:span text:style-name="artikel_kop_nr">6:</text:span> Verwarmingstoestellen, bak- en kookinstallaties </text:p>
            <text:list text:style-name="id1-3-2-2-6-2">
              <text:list-item text:style-override="id1-3-2-2-6-2">
                <text:number>1.</text:number>
                <text:p text:style-name="al">Gebruik van verwarmingstoestellen, bak-, frituur- en/of kookinstallaties is enkel toegestaan op de marktplaatsen die zijn aangewezen als bakplaats in het Inrichtingsbesluit algemene waren-dagmarkt Buikslotermeerplein in Amsterdam.</text:p>
              </text:list-item>
              <text:list-item text:style-override="id1-3-2-2-6-3">
                <text:number>2.</text:number>
                <text:p text:style-name="al">De marktmeester kan, in afwijking van het in lid 1 bepaalde, toestemming verlenen om gedurende een marktdag een marktplaats als bakplaats te gebruiken.</text:p>
              </text:list-item>
              <text:list-item text:style-override="id1-3-2-2-6-4">
                <text:number>3.</text:number>
                <text:p text:style-name="al">Frituren is uitsluitend toegestaan als de marktplaats als zware bakplaats is toegewezen.</text:p>
              </text:list-item>
              <text:list-item text:style-override="id1-3-2-2-6-5">
                <text:number>4.</text:number>
                <text:p text:style-name="al">Het gebruik van open vuur op het marktterrein is niet toegestaan.</text:p>
              </text:list-item>
              <text:list-item text:style-override="id1-3-2-2-6-6">
                <text:number>5.</text:number>
                <text:p text:style-name="al">Op elke marktplaats waar gefrituurd, gebakken, gebraden of verhit wordt, is een doelmatig blusapparaat (geen water) evenals een deksel voor afsluiting van de pan(nen) aanwezig .</text:p>
              </text:list-item>
              <text:list-item text:style-override="id1-3-2-2-6-7">
                <text:number>6.</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6-8">
                <text:number>7.</text:number>
                <text:p text:style-name="al">Bij gebruik van een gasinstallatie wordt voldaan aan de eisen zoals gesteld in artikel 3.27, 4.10, 5.6, 5.7, 5.11 en 5.14 van het BBGBOP.</text:p>
              </text:list-item>
              <text:list-item text:style-override="id1-3-2-2-6-9">
                <text:number>8.</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7" text:style-name="artikel">
            <text:p text:style-name="artikel_kop_titel"><text:span text:style-name="artikel_kop_label">Artikel</text:span> <text:span text:style-name="artikel_kop_nr">7:</text:span> Energievoorziening</text:p>
            <text:list text:style-name="id1-3-2-2-7-2">
              <text:list-item text:style-override="id1-3-2-2-7-2">
                <text:number>1.</text:number>
                <text:p text:style-name="al">Tijdens de openingstijden van de markt wordt de energievoorziening beschikbaar gesteld aan de marktondernemer. </text:p>
              </text:list-item>
              <text:list-item text:style-override="id1-3-2-2-7-3">
                <text:number>2.</text:number>
                <text:p text:style-name="al">Het beheer voor de energievoorziening wordt uitgevoerd door de gemeente.</text:p>
              </text:list-item>
              <text:list-item text:style-override="id1-3-2-2-7-4">
                <text:number>3.</text:number>
                <text:p text:style-name="al">De kosten voor de reguliere energievoorziening (230 Volt) zijn opgenomen in het basistarief voor een marktplaats, conform de geldende Heffingsverordening.</text:p>
              </text:list-item>
              <text:list-item text:style-override="id1-3-2-2-7-5">
                <text:number>4.</text:number>
                <text:p text:style-name="al">Per enkelvoudige marktplaats mag één 230 Volt-aansluiting worden gebruikt. </text:p>
              </text:list-item>
              <text:list-item text:style-override="id1-3-2-2-7-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7-7">
                <text:number>6.</text:number>
                <text:p text:style-name="al">De marktondernemer maakt uitsluitend gebruik van de meest actuele NEN-goedgekeurde stekkers, snoeren en overige componenten en zorgt ervoor dat deze geen gevaarlijke situaties opleveren. De gebruikte snoeren moeten uit één stuk bestaan: het is verboden om snoeren door middel van bijv. koppelstukken aan elkaar te verbinden. </text:p>
              </text:list-item>
              <text:list-item text:style-override="id1-3-2-2-7-8">
                <text:number>7.</text:number>
                <text:p text:style-name="al">De marktondernemer maakt uitsluitend gebruik van het stekkercompartiment in de daartoe geplaatste energievoorziening. </text:p>
              </text:list-item>
              <text:list-item text:style-override="id1-3-2-2-7-9">
                <text:number>8.</text:number>
                <text:p text:style-name="al">Gebruik van een 400 Volt-aansluiting (krachtstroom) mag alleen op daarvoor beschikbare plaatsen na toestemming van de marktmeester.</text:p>
                <text:list text:style-name="id1-3-2-2-7-9-3">
                  <text:list-item text:style-override="id1-3-2-2-7-9-3-1">
                    <text:number>a.</text:number>
                    <text:p text:style-name="al">Vaste plaatshouders en tijdelijke vaste plaatshouders geven bij acceptatie van de marktplaats aan of zij gebruik willen maken van krachtstroom. </text:p>
                  </text:list-item>
                  <text:list-item text:style-override="id1-3-2-2-7-9-3-2">
                    <text:number>b.</text:number>
                    <text:p text:style-name="al">Sollicitanten geven bij de dagelijkse indeling aan of zij gebruik willen maken van krachtstroom. </text:p>
                  </text:list-item>
                  <text:list-item text:style-override="id1-3-2-2-7-9-3-3">
                    <text:number>c.</text:number>
                    <text:p text:style-name="al">De kosten voor het gebruik van krachtstroom worden afzonderlijk belast, conform de geldende Heffingsverordening. </text:p>
                  </text:list-item>
                </text:list>
              </text:list-item>
              <text:list-item text:style-override="id1-3-2-2-7-10">
                <text:number>9.</text:number>
                <text:p text:style-name="al">De marktondernemer houdt de energievoorziening toegankelijk en vrij van obstakels. </text:p>
              </text:list-item>
              <text:list-item text:style-override="id1-3-2-2-7-11">
                <text:number>10.</text:number>
                <text:p text:style-name="al">De marktondernemer sluit de putkast van de energievoorziening. Deze kast mag alleen worden geopend voor het in- of uitpluggen van de stekkers en dient te allen tijde gesloten te worden achtergelaten. </text:p>
              </text:list-item>
              <text:list-item text:style-override="id1-3-2-2-7-12">
                <text:number>11.</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Watervoorziening</text:p>
            <text:list text:style-name="id1-3-2-2-8-2">
              <text:list-item text:style-override="id1-3-2-2-8-2">
                <text:number>1.</text:number>
                <text:p text:style-name="al">Tijdens de openingstijden van de markt kan de watervoorziening beschikbaar worden gesteld aan marktondernemers die daarvan afhankelijk zijn. </text:p>
              </text:list-item>
              <text:list-item text:style-override="id1-3-2-2-8-3">
                <text:number>2.</text:number>
                <text:p text:style-name="al">Slangen die worden gebruikt de watertoevoer naar de marktplaats leiden niet tot hinder op de looppaden of marktplaatsen van andere marktondernemers.</text:p>
              </text:list-item>
              <text:list-item text:style-override="id1-3-2-2-8-4">
                <text:number>3.</text:number>
                <text:p text:style-name="al">Het gebruik van watertappunten geschiedt conform normaal gebruik; het is niet toegestaan om het water gedurende de marktdag permanent te laten stromen. </text:p>
              </text:list-item>
              <text:list-item text:style-override="id1-3-2-2-8-5">
                <text:number>4.</text:number>
                <text:p text:style-name="al">Het beheer voor de watervoorziening wordt uitgevoerd door de gemeente.</text:p>
              </text:list-item>
              <text:list-item text:style-override="id1-3-2-2-8-6">
                <text:number>5.</text:number>
                <text:p text:style-name="al">De kosten voor water zijn opgenomen in het basistarief voor een marktplaats, conform de geldende Heffingsverordening.</text:p>
              </text:list-item>
              <text:list-item text:style-override="id1-3-2-2-8-7">
                <text:number>6.</text:number>
                <text:p text:style-name="al">Het gebruik van watertappunten is verboden bij een buitentemperatuur onder 0 °C. </text:p>
              </text:list-item>
              <text:list-item text:style-override="id1-3-2-2-8-8">
                <text:number>7.</text:number>
                <text:p text:style-name="al">De marktondernemer houdt de watervoorziening toegankelijk en vrij van obstakels. </text:p>
              </text:list-item>
              <text:list-item text:style-override="id1-3-2-2-8-9">
                <text:number>8.</text:number>
                <text:p text:style-name="al">De marktondernemer meldt storing of schade direct bij de marktmeester.</text:p>
              </text:list-item>
            </text:list>
          </text:section>
          <text:section text:name="artikel_id1-3-2-2-9" text:style-name="artikel">
            <text:p text:style-name="artikel_kop_titel"><text:span text:style-name="artikel_kop_label">Artikel</text:span> <text:span text:style-name="artikel_kop_nr">9:</text:span> Weer en calamiteiten</text:p>
            <text:p text:style-name="al">Toetsing van en het besluit over weersinvloeden en calamiteiten vindt plaats door de marktbeheerder op grond van artikel 3.22 van de Marktverordening.</text:p>
          </text:section>
          <text:section text:name="artikel_id1-3-2-2-10" text:style-name="artikel">
            <text:p text:style-name="artikel_kop_titel"><text:span text:style-name="artikel_kop_label">Artikel</text:span> <text:span text:style-name="artikel_kop_nr">10:</text:span> Sneeuwval</text:p>
            <text:p text:style-name="al">De marktondernemer wordt geacht om de ruimte rondom de eigen marktplaats sneeuw- en ijsvrij te maken.</text:p>
          </text:section>
          <text:section text:name="artikel_id1-3-2-2-11" text:style-name="artikel">
            <text:p text:style-name="artikel_kop_titel"><text:span text:style-name="artikel_kop_label">Artikel</text:span> <text:span text:style-name="artikel_kop_nr">11:</text:span> Straatmeubilair</text:p>
            <text:p text:style-name="al">Het is de marktondernemer niet toegestaan het straatmeubilair, zoals plantenbakken en zitbanken te verplaatsen of te gebruiken als opbergplaats.</text:p>
          </text:section>
          <text:section text:name="artikel_id1-3-2-2-12" text:style-name="artikel">
            <text:p text:style-name="artikel_kop_titel"><text:span text:style-name="artikel_kop_label">Artikel</text:span> <text:span text:style-name="artikel_kop_nr">12:</text:span> Afval </text:p>
            <text:list text:style-name="id1-3-2-2-12-2">
              <text:list-item text:style-override="id1-3-2-2-12-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12-3">
                <text:number>2.</text:number>
                <text:p text:style-name="al">De ondernemer slaat het afval op de marktplaats niet-verwaaibaar en zo veel mogelijk uit het zicht van het publiek op.</text:p>
              </text:list-item>
              <text:list-item text:style-override="id1-3-2-2-12-4">
                <text:number>3.</text:number>
                <text:p text:style-name="al">Op eerste aanwijzing van de marktmeester verwijdert de marktondernemer het aanwezige vuil en/of afval. </text:p>
              </text:list-item>
              <text:list-item text:style-override="id1-3-2-2-12-5">
                <text:number>4.</text:number>
                <text:p text:style-name="al">Het is verboden om de volgende vormen van afval aan te bieden bij de afvalvoorzieningen op en rondom de markt:</text:p>
                <text:list text:style-name="id1-3-2-2-12-5-3">
                  <text:list-item text:style-override="id1-3-2-2-12-5-3-1">
                    <text:number>a.</text:number>
                    <text:p text:style-name="al">vloeibaar afval in de vorm van oliën of vetten;</text:p>
                  </text:list-item>
                  <text:list-item text:style-override="id1-3-2-2-12-5-3-2">
                    <text:number>b.</text:number>
                    <text:p text:style-name="al">dierlijk afval;</text:p>
                  </text:list-item>
                  <text:list-item text:style-override="id1-3-2-2-12-5-3-3">
                    <text:number>c.</text:number>
                    <text:p text:style-name="al">chemisch afval;</text:p>
                  </text:list-item>
                  <text:list-item text:style-override="id1-3-2-2-12-5-3-4">
                    <text:number>d.</text:number>
                    <text:p text:style-name="al">grofvuil, waaronder pallets – afval dat te groot is om in een reguliere afvalcontainer voor huisvuil te deponeren is grofvuil.</text:p>
                  </text:list-item>
                </text:list>
              </text:list-item>
              <text:list-item text:style-override="id1-3-2-2-12-6">
                <text:number>5.</text:number>
                <text:p text:style-name="al">De marktondernemer is verplicht de door hem/haar ingenomen marktplaats en de naaste omgeving daarvan na afloop van de markt veegschoon achter te laten. </text:p>
              </text:list-item>
              <text:list-item text:style-override="id1-3-2-2-12-7">
                <text:number>6.</text:number>
                <text:p text:style-name="al">De kosten voor het verwijderen of verwerken van onjuist aangeboden afval worden bij de overtreder in rekening gebracht.</text:p>
              </text:list-item>
            </text:list>
          </text:section>
          <text:section text:name="artikel_id1-3-2-2-13" text:style-name="artikel">
            <text:p text:style-name="artikel_kop_titel"><text:span text:style-name="artikel_kop_label">Artikel</text:span> <text:span text:style-name="artikel_kop_nr">13:</text:span> Vervangen bij overlijden</text:p>
            <text:list text:style-name="id1-3-2-2-13-2">
              <text:list-item text:style-override="id1-3-2-2-13-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13-3">
                <text:number>2.</text:number>
                <text:p text:style-name="al">Bij toestemming is de termijn ten hoogste acht weken aansluitend op de datum van overlijden van de vergunninghouder.</text:p>
              </text:list-item>
            </text:list>
          </text:section>
          <text:section text:name="artikel_id1-3-2-2-14" text:style-name="artikel">
            <text:p text:style-name="artikel_kop_titel"><text:span text:style-name="artikel_kop_label">Artikel</text:span> <text:span text:style-name="artikel_kop_nr">14</text:span> Intrekking eerder marktreglement</text:p>
            <text:p text:style-name="al">Alle eerdere marktreglementen voor de dagmarkt op het Buikslotermeerplein worden ingetrokken. </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dag na bekendma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Marktreglement algemene waren-dagmarkt Buikslotermeerplein in Amsterdam.</text:p>
          </text:section>
        </text:section>
        <text:section text:name="regeling-sluiting_id1-3-2-3" text:style-name="regeling-sluiting">
          <text:section text:name="ondertekening_id1-3-2-3-1">
            <text:p><text:span text:style-name="functie">Aldus vastgesteld in de vergadering van 23 april 2024.</text:span></text:p>
            <text:p><text:span text:style-name="functie"/></text:p>
          </text:section>
          <text:section text:name="ondertekening_id1-3-2-3-2">
            <text:p><text:span text:style-name="functie"/></text:p>
            <text:p><text:span text:style-name="functie">Het dagelijks bestuur van stadsdeel Noord,</text:span></text:p>
            <text:p><text:span text:style-name="functie"/></text:p>
          </text:section>
          <text:section text:name="ondertekening_id1-3-2-3-3">
            <text:p><text:span text:style-name="functie"/></text:p>
            <text:p><text:span text:style-name="functie">De voorzitter</text:span></text:p>
            <text:p><text:span text:style-name="functie">Brahim Abid</text:span></text:p>
            <text:p><text:span text:style-name="functie"/></text:p>
          </text:section>
          <text:section text:name="ondertekening_id1-3-2-3-4">
            <text:p><text:span text:style-name="functie"/></text:p>
            <text:p><text:span text:style-name="functie">De secretaris </text:span></text:p>
            <text:p><text:span text:style-name="functie">Rob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2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algemene waren-dagmarkt Buikslotermeerplein in Amsterdam</meta:user-defined>
    <dc:language>nl</dc:language>
    <meta:user-defined meta:name="OVERHEIDop.locatietype/OVERHEIDop.gebiedsmarkering">Gemeente</meta:user-defined>
    <meta:user-defined meta:name="DC.title">Marktreglement algemene waren-dagmarkt Buikslotermeerplein in Amsterdam</meta:user-defined>
    <meta:user-defined meta:name="DCTERMS.W3CDTF/DCTERMS.available">2024-04-30</meta:user-defined>
    <meta:user-defined meta:name="DCTERMS.W3CDTF/OVERHEIDop.jaargang">2024</meta:user-defined>
    <meta:user-defined meta:name="OVERHEIDop.publicationIssue">188265</meta:user-defined>
    <meta:user-defined meta:name="OVERHEIDop.betreftRegeling">CVDR719195_1</meta:user-defined>
    <meta:user-defined meta:name="xs:date/OVERHEIDop.startdatum">2024-05-01</meta:user-defined>
    <meta:user-defined meta:name="OVERHEIDop.GmbID/DC.identifier">gmb-2024-188265</meta:user-defined>
    <meta:user-defined meta:name="OVERHEIDop.versieInformatie"/>
  </office:meta>
</office:document-meta>
</file>