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van 22 april 2024 tot en met 22 mei 2024 ter hoogte van Molenstraat 5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s verleend:</text:p>
            <text:p text:style-name="common-al">
            <text:span text:style-name="nadrukvet">Molenstraat 56, 4201 CZ</text:span> (verzonden 19/4 ’24)</text:p>
            <text:p text:style-name="common-al">Vergunning tijdelijk gebruik openbare ruimte voor het plaatsen van een verhuislift ter hoogte van de locatie Molenstraat 56 van 22 april 2024 tot en met 22 me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826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erhuislift van 22 april 2024 tot en met 22 mei 2024 ter hoogte van Molenstraat 56 te Gor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263</meta:user-defined>
    <meta:user-defined meta:name="OVERHEIDop.GmbID/DC.identifier">gmb-2024-188263</meta:user-defined>
    <meta:user-defined meta:name="OVERHEIDop.versieInformatie"/>
  </office:meta>
</office:document-meta>
</file>