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voorgevel ten opzichte van een eerder verleende vergunning op Provincialeweg 25 5563A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30</text:p>
            <text:p text:style-name="common-al">Plaats/adres: Provincialeweg 25 5563AG Westerhoven</text:p>
            <text:p text:style-name="common-al">Omschrijving: het gewijzigd uitvoeren van de voorgevel ten opzichte van een eerder verleende vergunning</text:p>
            <text:p text:style-name="common-al">Activiteit(en): Bouw (omgevingsplan), Bouw (technisch)</text:p>
            <text:p text:style-name="common-al">Het besluit is verzonden op 25-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825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830</meta:user-defined>
    <meta:user-defined meta:name="DCTERMS.abstract">gewijzigd uitvoeren van de voorgevel ten opzichte van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Toestemming voor het gewijzigd uitvoeren van de voorgevel ten opzichte van een eerder verleende vergunning op Provincialeweg 25 5563AG Westerhoven</meta:user-defined>
    <meta:user-defined meta:name="DCTERMS.W3CDTF/DCTERMS.available">2024-04-29</meta:user-defined>
    <meta:user-defined meta:name="DCTERMS.W3CDTF/OVERHEIDop.jaargang">2024</meta:user-defined>
    <meta:user-defined meta:name="OVERHEIDop.publicationIssue">188259</meta:user-defined>
    <meta:user-defined meta:name="OVERHEIDop.GmbID/DC.identifier">gmb-2024-188259</meta:user-defined>
    <meta:user-defined meta:name="OVERHEIDop.versieInformatie"/>
  </office:meta>
</office:document-meta>
</file>